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13" table:style-name="ce2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6">
            <text:p>23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6">
            <text:p>18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6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6">
            <text:p>26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6">
            <text:p>29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6">
            <text:p>25</text:p>
          </table:table-cell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9">
            <text:p>1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Office User</meta:initial-creator>
    <dc:creator>Полина Вяткина</dc:creator>
    <meta:creation-date>2020-11-01T17:43:26Z</meta:creation-date>
    <dc:date>2021-01-18T08:40:52Z</dc:date>
  </office:meta>
</office:document-meta>
</file>